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7.38cm" fo:margin-left="0cm" table:align="left"/>
    </style:style>
    <style:style style:name="Tabela1.A" style:family="table-column">
      <style:table-column-properties style:column-width="6.165cm"/>
    </style:style>
    <style:style style:name="Tabela1.B" style:family="table-column">
      <style:table-column-properties style:column-width="4.277cm"/>
    </style:style>
    <style:style style:name="Tabela1.C" style:family="table-column">
      <style:table-column-properties style:column-width="6.937cm"/>
    </style:style>
    <style:style style:name="Tabela1.A1" style:family="table-cell">
      <style:table-cell-properties fo:padding-left="0.191cm" fo:padding-right="0.191cm" fo:padding-top="0cm" fo:padding-bottom="0cm" fo:border="0.018cm solid #000000"/>
    </style:style>
    <style:style style:name="P1" style:family="paragraph" style:parent-style-name="Default">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343434" style:font-name="Cambria" style:letter-kerning="false" style:font-name-asian="Times-Roman" style:font-name-complex="Times-Roman"/>
    </style:style>
    <style:style style:name="P5" style:family="paragraph" style:parent-style-name="Standard">
      <style:paragraph-properties style:text-autospace="none"/>
      <style:text-properties fo:color="#343434" style:font-name="Cambria" fo:font-weight="bold" style:letter-kerning="false" style:font-name-asian="Times-Roman" style:font-weight-asian="bold" style:font-name-complex="Times-Roman" style:font-weight-complex="bold"/>
    </style:style>
    <style:style style:name="P6" style:family="paragraph" style:parent-style-name="Standard">
      <style:paragraph-properties style:text-autospace="none"/>
      <style:text-properties fo:color="#000000" style:font-name="Cambria" style:letter-kerning="false" style:font-name-asian="Times-Roman" style:font-name-complex="Times-Roman"/>
    </style:style>
    <style:style style:name="P7" style:family="paragraph" style:parent-style-name="Standard">
      <style:paragraph-properties fo:text-align="center" style:justify-single-word="false" style:text-autospace="none"/>
      <style:text-properties fo:color="#000000" style:font-name="Cambria" style:letter-kerning="false" style:font-name-asian="Times-Roman" style:font-name-complex="Times-Roman"/>
    </style:style>
    <style:style style:name="P8" style:family="paragraph" style:parent-style-name="Standard">
      <style:paragraph-properties fo:text-align="start" style:justify-single-word="false" style:text-autospace="none"/>
      <style:text-properties fo:color="#000000" style:font-name="Cambria" style:letter-kerning="false" style:font-name-asian="Times-Roman" style:font-name-complex="Times-Roman"/>
    </style:style>
    <style:style style:name="P9" style:family="paragraph" style:parent-style-name="Standard">
      <style:paragraph-properties style:text-autospace="none"/>
      <style:text-properties style:font-name="Cambria"/>
    </style:style>
    <style:style style:name="P10" style:family="paragraph" style:parent-style-name="Default" style:master-page-name="MP0">
      <style:paragraph-properties style:page-number="auto" fo:break-before="page"/>
    </style:style>
    <style:style style:name="P11" style:family="paragraph" style:parent-style-name="Default">
      <style:text-properties style:font-name="Cambria"/>
    </style:style>
    <style:style style:name="P12" style:family="paragraph" style:parent-style-name="Default">
      <style:paragraph-properties fo:text-align="center" style:justify-single-word="false"/>
      <style:text-properties style:font-name="Cambria" fo:font-size="20pt" fo:font-weight="bold" style:font-size-asian="20pt" style:font-weight-asian="bold" style:font-size-complex="20pt" style:font-weight-complex="bold"/>
    </style:style>
    <style:style style:name="P13" style:family="paragraph" style:parent-style-name="Default">
      <style:text-properties style:font-name="Cambria" fo:font-weight="bold" style:font-weight-asian="bold" style:font-weight-complex="bold"/>
    </style:style>
    <style:style style:name="T1" style:family="text">
      <style:text-properties style:font-name="Cambria"/>
    </style:style>
    <style:style style:name="T2" style:family="text">
      <style:text-properties style:font-name="Cambria" fo:font-size="20pt" fo:font-weight="bold" style:font-size-asian="20pt" style:font-weight-asian="bold" style:font-size-complex="20pt" style:font-weight-complex="bold"/>
    </style:style>
    <style:style style:name="T3" style:family="text">
      <style:text-properties style:font-name="Cambria" style:letter-kerning="false" style:font-name-asian="Times-Roman" style:font-name-complex="Times-Roman"/>
    </style:style>
    <style:style style:name="T4" style:family="text">
      <style:text-properties fo:color="#ff0000" style:font-name="Cambria" style:letter-kerning="false" style:font-name-asian="Times-Roman" style:font-name-complex="Times-Roman"/>
    </style:style>
    <style:style style:name="T5" style:family="text">
      <style:text-properties fo:color="#ff0000" style:font-name="Cambria" fo:font-weight="bold" style:letter-kerning="false" style:font-name-asian="Times-Roman" style:font-weight-asian="bold" style:font-name-complex="Times-Roman"/>
    </style:style>
    <style:style style:name="T6" style:family="text">
      <style:text-properties fo:color="#ff0000" style:letter-kerning="false" style:font-name-asian="Times-Roman" style:font-name-complex="Times-Roman"/>
    </style:style>
    <style:style style:name="T7" style:family="text">
      <style:text-properties fo:color="#ff0000" fo:font-weight="bold" style:letter-kerning="false" style:font-name-asian="Times-Roman" style:font-weight-asian="bold" style:font-name-complex="Times-Roman"/>
    </style:style>
    <style:style style:name="T8" style:family="text">
      <style:text-properties fo:color="#ff0000" style:font-name="Cambria" style:letter-kerning="false" style:font-name-asian="Times-Roman" style:font-name-complex="Times-Roman"/>
    </style:style>
    <style:style style:name="T9" style:family="text">
      <style:text-properties fo:color="#ff0000" style:font-name="Cambria" fo:font-weight="bold" style:letter-kerning="false" style:font-name-asian="Times-Roman" style:font-weight-asian="bold" style:font-name-complex="Times-Roman"/>
    </style:style>
    <style:style style:name="T10" style:family="text">
      <style:text-properties fo:color="#343434" style:font-name="Cambria" style:letter-kerning="false" style:font-name-asian="Times-Roman" style:font-name-complex="Times-Roman"/>
    </style:style>
    <style:style style:name="T11" style:family="text">
      <style:text-properties fo:color="#343434" style:font-name="Cambria" fo:font-weight="bold" style:letter-kerning="false" style:font-name-asian="Times-Roman" style:font-weight-asian="bold" style:font-name-complex="Times-Roman" style:font-weight-complex="bold"/>
    </style:style>
    <style:style style:name="T12" style:family="text">
      <style:text-properties fo:color="#343434" style:letter-kerning="false" style:font-name-asian="Times-Roman" style:font-name-complex="Times-Roman"/>
    </style:style>
    <style:style style:name="T13" style:family="text">
      <style:text-properties fo:color="#343434" fo:font-weight="bold" style:letter-kerning="false" style:font-name-asian="Times-Roman" style:font-weight-asian="bold" style:font-name-complex="Times-Roman" style:font-weight-complex="bold"/>
    </style:style>
    <style:style style:name="T14" style:family="text">
      <style:text-properties fo:color="#343434" style:font-name="Cambria" style:letter-kerning="false" style:font-name-asian="Times-Roman" style:font-name-complex="Times-Roman"/>
    </style:style>
    <style:style style:name="T15" style:family="text">
      <style:text-properties fo:color="#343434" style:font-name="Cambria" fo:font-weight="bold" style:letter-kerning="false" style:font-name-asian="Times-Roman" style:font-weight-asian="bold" style:font-name-complex="Times-Roman" style:font-weight-complex="bold"/>
    </style:style>
    <style:style style:name="T16" style:family="text">
      <style:text-properties fo:color="#000000"/>
    </style:style>
    <style:style style:name="T17" style:family="text">
      <style:text-properties fo:color="#000000" style:font-name="Cambria"/>
    </style:style>
    <style:style style:name="T18" style:family="text">
      <style:text-properties fo:color="#000000" style:font-name="Cambria" style:letter-kerning="false" style:font-name-asian="Times-Roman" style:font-name-complex="Times-Roman"/>
    </style:style>
    <style:style style:name="T19" style:family="text">
      <style:text-properties fo:color="#000000" style:letter-kerning="false" style:font-name-asian="Times-Roman" style:font-name-complex="Times-Roman"/>
    </style:style>
    <style:style style:name="T20" style:family="text">
      <style:text-properties fo:color="#000000" style:font-name="Cambria"/>
    </style:style>
    <style:style style:name="T21" style:family="text">
      <style:text-properties fo:color="#000000" style:font-name="Cambria" style:letter-kerning="false" style:font-name-asian="Times-Roman" style:font-name-complex="Times-Roman"/>
    </style:style>
    <style:style style:name="T22" style:family="text">
      <style:text-properties fo:font-size="20pt" fo:font-weight="bold" style:font-size-asian="20pt" style:font-weight-asian="bold" style:font-size-complex="20pt" style:font-weight-complex="bold"/>
    </style:style>
    <style:style style:name="T23" style:family="text">
      <style:text-properties style:letter-kerning="false" style:font-name-asian="Times-Roman" style:font-name-complex="Times-Roman"/>
    </style:style>
    <style:style style:name="T24" style:family="text">
      <style:text-properties style:font-name="Cambria"/>
    </style:style>
    <style:style style:name="T25" style:family="text">
      <style:text-properties style:font-name="Cambria" fo:font-size="20pt" fo:font-weight="bold" style:font-size-asian="20pt" style:font-weight-asian="bold" style:font-size-complex="20pt" style:font-weight-complex="bold"/>
    </style:style>
    <style:style style:name="T26" style:family="text">
      <style:text-properties style:font-name="Cambria" style:letter-kerning="false" style:font-name-asian="Times-Roman" style:font-name-complex="Times-Roman"/>
    </style:style>
    <style:style style:name="T27" style:family="text">
      <style:text-properties style:font-name="Cambria" fo:font-weight="bold" style:letter-kerning="false" style:font-name-asian="Times-Roman" style:font-weight-asian="bold" style:font-name-complex="Times-Roman"/>
    </style:style>
    <style:style style:name="T28" style:family="text">
      <style:text-properties fo:color="#ff0066" style:font-name="Cambria"/>
    </style:style>
    <style:style style:name="T29" style:family="text">
      <style:text-properties fo:color="#ff0066" style:font-name="Cambria" style:letter-kerning="false" style:font-name-asian="Times-Roman" style:font-name-complex="Times-Roman"/>
    </style:style>
    <style:style style:name="T30" style:family="text">
      <style:text-properties fo:color="#ff0066" style:font-name="Cambria" fo:font-weight="bold" style:letter-kerning="false" style:font-name-asian="Times-Roman" style:font-weight-asian="bold" style:font-name-complex="Times-Roman"/>
    </style:style>
    <style:style style:name="T31" style:family="text">
      <style:text-properties fo:color="#ff0066" style:font-name="Cambria" fo:font-weight="bold" style:letter-kerning="false" style:font-name-asian="Times-Roman" style:font-weight-asian="bold" style:font-name-complex="Times-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text:s/></text:span><text:span text:style-name="Domyślna_20_czcionka_20_akapitu"><text:span text:style-name="T2">Regulamin biegu „Mikołaje – Aniołom“ w Piasku</text:span></text:span></text:p>
      <text:p text:style-name="P12"/>
      <text:p text:style-name="P13">I. ORGANIZATOR</text:p>
      <text:p text:style-name="P13"/>
      <text:p text:style-name="P11">Organizatorem biegu są PSONI Koło w Pszczynie i Starostwo Powiatowe w Pszczynie. Przedstawicielami organizatorów są Tomasz Bratek i Jacek Kotajny.</text:p>
      <text:p text:style-name="P11"/>
      <text:p text:style-name="P13">II. TERMIN I MIEJSCE</text:p>
      <text:p text:style-name="P13"/>
      <text:p text:style-name="Default"><text:span text:style-name="Domyślna_20_czcionka_20_akapitu"><text:span text:style-name="T1">1. Bieg „Mikołaje – Aniołom“ odbędzie się 10 grudnia 2016 roku. </text:span></text:span><text:span text:style-name="Domyślna_20_czcionka_20_akapitu"><text:span text:style-name="T17">Start biegu o godz. 13.00 w Piasku.</text:span></text:span></text:p>
      <text:p text:style-name="P11"><text:span text:style-name="T16">2. Start i meta biegu nastąpi w okolicach budowy „Domu Kulejąc</text:span>ych Aniołów“ w Piasku przy ulicy Dworcowej.</text:p>
      <text:p text:style-name="Default"><text:span text:style-name="Domyślna_20_czcionka_20_akapitu"><text:span text:style-name="T1">3. Biuro Zawodów mieścić się będzie w rejonie startu biegu od godziny 11.00 do 12.50. </text:span></text:span><text:span text:style-name="Domyślna_20_czcionka_20_akapitu"><text:span text:style-name="T17">Osoby zgłoszone wcześniej przez Internet, które dokonały opłaty startowej będą mogły odebrać pakiet startowy z chipem w dniu Biegu do godziny 12:50. Osoby chcące dokonać zapisu do Biegu w dniu zawodów będą miały taka mozliwość do godziny 12:40. Po tej godzinie nie będzie możliwości zapisania się na bieg. Możliwy będzie wyłącznie odbiór pakietu startowego. </text:span></text:span></text:p>
      <text:p text:style-name="Default"><text:span text:style-name="Domyślna_20_czcionka_20_akapitu"><text:span text:style-name="T17">4. Dekoracja zwycięzców odbędzie się na mecie biegu o godzinie 14.30 lub po zakończeniu biegu przez wszystkich jego uczestników.</text:span></text:span></text:p>
      <text:p text:style-name="P13"/>
      <text:p text:style-name="P13">III. TRASA</text:p>
      <text:p text:style-name="P13"/>
      <text:p text:style-name="P11">1. Długość trasy – 5 lub 10 km, bez atestu.</text:p>
      <text:p text:style-name="P11">2. Trasę należy pokonać w czasie do 1,5 godziny tj. do godziny 14.30.</text:p>
      <text:p text:style-name="P11">3. Trasa będzie miała oznaczone kilometry od 1 do 10</text:p>
      <text:p text:style-name="P13"/>
      <text:p text:style-name="P13">IV. WARUNKI UCZESTNICTWA</text:p>
      <text:p text:style-name="P13"/>
      <text:p text:style-name="P11">1. Warunkiem startu jest zgłoszenie się zawodnika/zawodniczki i uiszczenie opłaty startowej do dnia 8 grudnia 2016 r.</text:p>
      <text:p text:style-name="P11">2. W biegu mogą wziąć udział osoby, które do dnia 10 grudnia 2016 r. ukończą 14 lat.</text:p>
      <text:p text:style-name="P11">W przypadku osób niepełnoletnich, wymagane jest okazanie podpisanej przez opiekuna prawnego uczestnika zgody na uczestnictwo w biegu (zgodę należy okazać w biurze zawodów przy odbiorze pakietu startowego).</text:p>
      <text:p text:style-name="P11">3. Zawodnik powinien posiadać aktualne badanie lekarskie lub osobiście złożyć podpis pod oświadczeniem o stanie zdrowia pozwalającym na udział w biegu.</text:p>
      <text:p text:style-name="P11">4. Pomiar czasu i ustalenie kolejności będzie dokonywane systemem elektronicznego pomiaru czasu. Każdy zawodnik podczas weryfikacji otrzyma chip zwrotny, który należy zwrócić po przebiegnięciu dystansu. Właściwe zamocowanie numeru startowego jest warunkiem wystartowania w biegu i sklasyfikowania w komunikacie końcowym zawodów.</text:p>
      <text:p text:style-name="P11">5. Warunkiem sklasyfikowania zawodnika jest przebiegnięcie po zatwierdzonej trasie i ukończenie biegu w regulaminowym czasie 90 minut.</text:p>
      <text:p text:style-name="P11">6. Zawodnicy pokonujący dystans biegu w sposób niedozwolony zostaną zdyskwalifikowani.</text:p>
      <text:p text:style-name="P4">7. Zawodnicy, którzy nie ukończą biegu do godziny 14.30 są zobowiązani do przerwania biegu. Ktokolwiek pozostanie na trasie po upływie tego czasu, ponosi za to odpowiedzialność własną, stosownie do obowiązujących przepisów ruchu drogowego oraz Kodeksu Cywilnego.</text:p>
      <text:p text:style-name="P4">8. W czasie trwania biegu uczestnicy powinni stosować się do poleceń Policji, wolontariuszy oraz osób działających w imieniu Organizatora.</text:p>
      <text:p text:style-name="P4"><text:soft-page-break/>9. W przypadku pojawienia się na trasie pojazdu uprzywilejowanego, uczestnicy biegu zobowiązani są do przerwania biegu i umożliwienia przejazdu.</text:p>
      <text:p text:style-name="P4">10. Zabrania się startu zawodnikom będącym pod wpływem alkoholu, bądź innych środków odurzających.</text:p>
      <text:p text:style-name="P4">11. Organizator zapewnia uczestnikom ubezpieczenie od następstw nieszczęśliwych wypadków.</text:p>
      <text:p text:style-name="P2"><text:span text:style-name="Domyślna_20_czcionka_20_akapitu"><text:span text:style-name="T10">12. Przekazanie swojego numeru startowego innej osobie spowoduje dyskwalifikację zawodnika.</text:span></text:span></text:p>
      <text:p text:style-name="P4"/>
      <text:p text:style-name="P5">V. ZGŁOSZENIA I OPŁATA STARTOWA</text:p>
      <text:p text:style-name="P4"/>
      <text:p text:style-name="P4">1. Organizator ustanawia limit startujących – 500 zawodników.</text:p>
      <text:p text:style-name="P2"><text:span text:style-name="Domyślna_20_czcionka_20_akapitu"><text:span text:style-name="T10">2. Zgłoszenia uczestnictwa w biegu "Mikołaje – Aniołom" </text:span></text:span><text:span text:style-name="Domyślna_20_czcionka_20_akapitu"><text:span text:style-name="T18">dokonywać można na stronie</text:span></text:span><text:span text:style-name="T17"> </text:span><text:a xlink:type="simple" xlink:href="http://dostartu.pl/mikolaje-aniolom-v539.pl.html" office:target-frame-name="_blank" xlink:show="new" text:style-name="Internet_20_link" text:visited-style-name="Visited_20_Internet_20_Link"><text:span text:style-name="Strong_20_Emphasis"><text:span text:style-name="T28">http://dostartu.pl/mikolaje-aniolom-v539.pl.html</text:span></text:span></text:a><text:span text:style-name="Domyślna_20_czcionka_20_akapitu"><text:span text:style-name="T10"> <text:s/>lub wypełniając</text:span></text:span><text:span text:style-name="Domyślna_20_czcionka_20_akapitu"><text:span text:style-name="T18"> formularz, do którego dostęp będzie poprzez strony:</text:span></text:span><text:span text:style-name="Domyślna_20_czcionka_20_akapitu"><text:span text:style-name="T4"> </text:span></text:span><text:a xlink:type="simple" xlink:href="http://www.personalbest.pl/" office:target-frame-name="_top" xlink:show="replace" text:style-name="Internet_20_link" text:visited-style-name="Visited_20_Internet_20_Link"><text:span text:style-name="Hiperłącze"><text:span text:style-name="T3">www.personalbest.pl</text:span></text:span></text:a><text:span text:style-name="Domyślna_20_czcionka_20_akapitu"><text:span text:style-name="T4"> , </text:span></text:span><text:a xlink:type="simple" xlink:href="http://www.dostartu.pl/" office:target-frame-name="_top" xlink:show="replace" text:style-name="Internet_20_link" text:visited-style-name="Visited_20_Internet_20_Link"><text:span text:style-name="Hiperłącze"><text:span text:style-name="T3">www.dostartu.pl</text:span></text:span></text:a><text:span text:style-name="Domyślna_20_czcionka_20_akapitu"><text:span text:style-name="T4"> </text:span></text:span><text:span text:style-name="Domyślna_20_czcionka_20_akapitu"><text:span text:style-name="T18">oraz</text:span></text:span><text:span text:style-name="Domyślna_20_czcionka_20_akapitu"><text:span text:style-name="T4"> </text:span></text:span><text:a xlink:type="simple" xlink:href="http://www.maratonypolskie.pl/" office:target-frame-name="_top" xlink:show="replace" text:style-name="Internet_20_link" text:visited-style-name="Visited_20_Internet_20_Link"><text:span text:style-name="Hiperłącze"><text:span text:style-name="T3">www.maratonypolskie.pl</text:span></text:span></text:a><text:span text:style-name="Domyślna_20_czcionka_20_akapitu"><text:span text:style-name="T4">. </text:span></text:span></text:p>
      <text:p text:style-name="P2"><text:span text:style-name="Domyślna_20_czcionka_20_akapitu"><text:span text:style-name="T31">3. Za zgłoszenie uważa się prawidłowo wypełniony formularz elektroniczny oraz wpłacenie opłaty startowej (z wyjątkiem osób zwolnionych z opłaty startowej) na rachunek bankowy 05 1870 1045 2078 1001 9156 0001 (Nest Bank) wpisując jako tytuł wpłaty: imię, nazwisko, klasyfikację, <text:s/>bieg "Mikołaje – Aniołom".</text:span></text:span></text:p>
      <text:p text:style-name="P2"><text:span text:style-name="Domyślna_20_czcionka_20_akapitu"><text:span text:style-name="T10">4. Weryfikacja zawodników i wydawanie numerów startowych </text:span></text:span><text:span text:style-name="Domyślna_20_czcionka_20_akapitu"><text:span text:style-name="T18">wraz z chipami będzie odbywało się w Biurze Zawodów do godziny 12:50.</text:span></text:span></text:p>
      <text:p text:style-name="P4">5. Podczas odbioru pakietu startowego zawodnicy zobowiązani są do podpisania oświadczenia, że są świadomi zagrożeń mogących pojawić się w związku ze startem w biegu "Mikołaje – Aniołom" oraz, że ich stan zdrowia pozwala na udział w tym biegu. W razie jakichkolwiek wątpliwości co do swojego zdrowia i związanej z nim możliwości uczestnictwa w biegu, zawodnik obowiązany jest we własnym zakresie zasięgnąć przed startem opinii lekarza.</text:p>
      <text:p text:style-name="P4">6. Po odbiór pakietów startowych należy zgłosić się osobiście. Wydawanie pakietów odbywać się będzie za okazaniem dowodu.</text:p>
      <text:p text:style-name="P4">7. Organizator dopuszcza sytuację odbioru pakietu startowego przez inną osobę po okazaniu i dostarczeniu pisemnego upoważnienia do odbioru od osoby, która prawidłowo dokonała zgłoszenia w biegu. <text:s/></text:p>
      <text:p text:style-name="P2"><text:span text:style-name="Domyślna_20_czcionka_20_akapitu"><text:span text:style-name="T10">8. Opłata startowa wynosi:</text:span></text:span></text:p>
      <text:p text:style-name="P2"><text:span text:style-name="Domyślna_20_czcionka_20_akapitu"><text:span text:style-name="T18">20 zł - przelewem do dnia </text:span></text:span><text:span text:style-name="Domyślna_20_czcionka_20_akapitu"><text:span text:style-name="T4">08.12.2016 r. do godziny 12:00;</text:span></text:span></text:p>
      <text:p text:style-name="P2"><text:span text:style-name="Domyślna_20_czcionka_20_akapitu"><text:span text:style-name="T18">30 zł – wpłata gotówki w dniu zawodów w godzinach 11:00 do 12:50, pod warunkiem, że limit uczestników nie zostanie przekroczony w trakcie zgłoszeń internetowych;</text:span></text:span></text:p>
      <text:p text:style-name="P2"><text:span text:style-name="Domyślna_20_czcionka_20_akapitu"><text:span text:style-name="T17">9. Zawodnik musi posiadać podczas weryfikacji dowód tożsamości ze zdjęciem (dowód osobisty, legitymację szkolną lub studencką, paszport lub prawo jazdy) celem kontroli daty urodzenia i obywatelstwa oraz potwierdzenie wpłaty opłaty startowej.</text:span></text:span></text:p>
      <text:p text:style-name="P4">10. Z opłaty startowej zwolnieni są:</text:p>
      <text:p text:style-name="P4">- osoby zaproszone przez Organizatora,</text:p>
      <text:p text:style-name="P4">- zawodnicy powyżej 60. roku życia - na podstawie dokumentu potwierdzającego tożsamość.</text:p>
      <text:p text:style-name="P4">11. Opłata startowa</text:p>
      <text:p text:style-name="P4">a. raz wniesiona opłata startowa, nie podlega zwrotowi, chyba że przyczyną zwrotu będą działania, za które odpowiedzialność ponosi organizator lub siła wyższa.</text:p>
      <text:p text:style-name="P4">b. opłata nie jest ważna gdy zawodnik, którego dotyczy opłata nie zostanie zgłoszony – nie znajduje się na liście startowej lub gdy została wpłacona po ogłoszeniu komunikatu o wyczerpaniu limitu startujących.</text:p>
      <text:p text:style-name="P2"><text:span text:style-name="Domyślna_20_czcionka_20_akapitu"><text:span text:style-name="T10">d. Opłata może zostać przeniesiona na innego zawodnika po uprzednim kontakcie z Organizatorem, najpóźniej do dnia </text:span></text:span><text:span text:style-name="Domyślna_20_czcionka_20_akapitu"><text:span text:style-name="T4">8.12.2016r. do godziny 12:00. </text:span></text:span><text:span text:style-name="Domyślna_20_czcionka_20_akapitu"><text:span text:style-name="T10">Po tym terminie nie będzie </text:span></text:span><text:soft-page-break/><text:span text:style-name="Domyślna_20_czcionka_20_akapitu"><text:span text:style-name="T10">możliwości przeniesienia opłaty w żadnym przypadku.</text:span></text:span></text:p>
      <text:p text:style-name="P4">e. Opłata nie może zostać przeniesiona na kolejną edycję lub inną imprezę.</text:p>
      <text:p text:style-name="P4">f. Za termin wpłaty przyjmuje się datę wpływu środków na konto organizatora.</text:p>
      <text:p text:style-name="P2"><text:span text:style-name="Domyślna_20_czcionka_20_akapitu"><text:span text:style-name="T10">g. Wpłaty dokonane przelewem po terminie </text:span></text:span><text:span text:style-name="Domyślna_20_czcionka_20_akapitu"><text:span text:style-name="T4">08.12.2016 </text:span></text:span><text:span text:style-name="Domyślna_20_czcionka_20_akapitu"><text:span text:style-name="T10">r. nie będą uznawane.</text:span></text:span></text:p>
      <text:p text:style-name="P4"/>
      <text:p text:style-name="P5">VI. KLASYFIKACJA</text:p>
      <text:p text:style-name="P5"/>
      <text:p text:style-name="P2"><text:span text:style-name="Domyślna_20_czcionka_20_akapitu"><text:span text:style-name="T18">W Biegu na 5 oraz na 10 kilometrów prowadzona będzie klasyfikacja generalna OPEN kobiet i mężczyzn wśród biegaczy.</text:span></text:span></text:p>
      <text:p text:style-name="P6">W przypadku startu zawodników na rolkach, wózkach inwalidzkich lub Nordic Walking prowadzone będą odrębne klasyfikacje.</text:p>
      <table:table table:name="Tabela1" table:style-name="Tabela1">
        <table:table-column table:style-name="Tabela1.A"/>
        <table:table-column table:style-name="Tabela1.B"/>
        <table:table-column table:style-name="Tabela1.C"/>
        <table:table-row>
          <table:table-cell table:style-name="Tabela1.A1" office:value-type="string">
            <text:p text:style-name="P7"/>
          </table:table-cell>
          <table:table-cell table:style-name="Tabela1.A1" office:value-type="string">
            <text:p text:style-name="P7">Dystans – 5km</text:p>
          </table:table-cell>
          <table:table-cell table:style-name="Tabela1.A1" office:value-type="string">
            <text:p text:style-name="P7">Dystans – 10 km</text:p>
          </table:table-cell>
        </table:table-row>
        <table:table-row>
          <table:table-cell table:style-name="Tabela1.A1" office:value-type="string">
            <text:p text:style-name="P8">Klasyfikacja - biegacze</text:p>
          </table:table-cell>
          <table:table-cell table:style-name="Tabela1.A1" office:value-type="string">
            <text:p text:style-name="P7">TAK</text:p>
          </table:table-cell>
          <table:table-cell table:style-name="Tabela1.A1" office:value-type="string">
            <text:p text:style-name="P7">TAK</text:p>
          </table:table-cell>
        </table:table-row>
        <table:table-row>
          <table:table-cell table:style-name="Tabela1.A1" office:value-type="string">
            <text:p text:style-name="P8">Klasyfikacja Nordic Walking</text:p>
          </table:table-cell>
          <table:table-cell table:style-name="Tabela1.A1" office:value-type="string">
            <text:p text:style-name="P7">TAK</text:p>
          </table:table-cell>
          <table:table-cell table:style-name="Tabela1.A1" office:value-type="string">
            <text:p text:style-name="P7">TAK</text:p>
          </table:table-cell>
        </table:table-row>
        <table:table-row>
          <table:table-cell table:style-name="Tabela1.A1" office:value-type="string">
            <text:p text:style-name="P8">Klasyfikacja rolkarzy</text:p>
          </table:table-cell>
          <table:table-cell table:style-name="Tabela1.A1" office:value-type="string">
            <text:p text:style-name="P7">TAK</text:p>
          </table:table-cell>
          <table:table-cell table:style-name="Tabela1.A1" office:value-type="string">
            <text:p text:style-name="P7">NIE</text:p>
          </table:table-cell>
        </table:table-row>
        <table:table-row>
          <table:table-cell table:style-name="Tabela1.A1" office:value-type="string">
            <text:p text:style-name="P8">Klasyfikacja wózkarzy</text:p>
          </table:table-cell>
          <table:table-cell table:style-name="Tabela1.A1" office:value-type="string">
            <text:p text:style-name="P7">TAK</text:p>
          </table:table-cell>
          <table:table-cell table:style-name="Tabela1.A1" office:value-type="string">
            <text:p text:style-name="P7">NIE</text:p>
          </table:table-cell>
        </table:table-row>
      </table:table>
      <text:p text:style-name="P6"/>
      <text:p text:style-name="P4"/>
      <text:p text:style-name="P5">VII. NAGRODY</text:p>
      <text:p text:style-name="P5"/>
      <text:p text:style-name="P4">1. Każdy z zawodników, który ukończy bieg w regulaminowym czasie otrzyma pamiątkę uczestnictwa.</text:p>
      <text:p text:style-name="P2"><text:span text:style-name="Domyślna_20_czcionka_20_akapitu"><text:span text:style-name="T10">2. Pamiątkowe nagrody otrzymają zdobywcy trzech pierwszych miejsc w klasyfikacji generalnej kobiet i mężczyzn na dystansach 5km i 10 km wśród biegaczy a także zdobywcy trzech pierwszych miejsc w kategorii Nordic Walking na dystansach 5 km i 10 km oraz zwycięzcy klasyfikacji rolkarzy i wózkarzy.</text:span></text:span></text:p>
      <text:p text:style-name="P9"/>
      <text:p text:style-name="P5">VIII. ŚWIADCZENIA ORGANIZATORA</text:p>
      <text:p text:style-name="P5"/>
      <text:p text:style-name="P2"><text:span text:style-name="Domyślna_20_czcionka_20_akapitu"><text:span text:style-name="T10">1. Szatnia i depozyt znajdowały się będą na terenie budowanego "Domu Kulejących Aniołów" w Piasku przy ulicy Dworcowej.</text:span></text:span></text:p>
      <text:p text:style-name="P4">2. Depozyt będzie przyjmował rzeczy osobiste zawodników zapakowane do worków (dostarczonych przez organizatora przy weryfikacji), oklejonych w widocznym miejscu naklejka z numerem otrzymanym w pakiecie startowym.</text:p>
      <text:p text:style-name="P2"><text:span text:style-name="Domyślna_20_czcionka_20_akapitu"><text:span text:style-name="T10">3. Szatnia i depozyt będą czynne w dniu </text:span></text:span><text:span text:style-name="Domyślna_20_czcionka_20_akapitu"><text:span text:style-name="T18">10.12.2016 r. od godz. 11:00 do 15:00.</text:span></text:span></text:p>
      <text:p text:style-name="P4">Wydawanie worków z depozytu będzie odbywało się za okazaniem numeru startowego.</text:p>
      <text:p text:style-name="P4">Uwaga: Zabrania się pozostawiania w depozycie przedmiotów wartościowych oraz dokumentów.</text:p>
      <text:p text:style-name="P4">4. Organizator nie odpowiada za rzeczy uczestników pozostawione poza depozytem.</text:p>
      <text:p text:style-name="P4">5. W ramach opłaty startowej każdy uczestnik otrzymuje pakiet startowy, na który składają się:</text:p>
      <text:p text:style-name="P4">- numer startowy + agrafki,</text:p>
      <text:p text:style-name="P4">- napoje oraz posiłek po biegu</text:p>
      <text:p text:style-name="P4">- worek na odzież do depozytu + naklejka na worek,</text:p>
      <text:p text:style-name="P4">6. Trasa biegu będzie oznakowana.</text:p>
      <text:p text:style-name="P4">7. Organizator zapewnia pomoc ratowników medycznych podczas trwania imprezy.</text:p>
      <text:p text:style-name="P4">8. Parkingi do pozostawienia pojazdów uczestników biegu znajdują się w okolicy Kościoła NSPJ w Piasku przy ulicy Dworcowej a także w rejonie Szkoły Podstawowej nr 10 w Piasku przy ulicy Szkolnej.</text:p>
      <text:p text:style-name="P9"/>
      <text:p text:style-name="P2"><text:span text:style-name="Domyślna_20_czcionka_20_akapitu"><text:span text:style-name="T11"/></text:span></text:p>
      <text:p text:style-name="P2"><text:soft-page-break/><text:span text:style-name="Domyślna_20_czcionka_20_akapitu"><text:span text:style-name="T11">X. POSTANOWIENIA KOŃCOWE</text:span></text:span></text:p>
      <text:p text:style-name="P9"/>
      <text:p text:style-name="P4">1. Organizator zastrzega sobie możliwości zmian w regulaminie, o których zobowiązany jest poinformować przed rozpoczęciem imprezy.</text:p>
      <text:p text:style-name="P4">2. Organizator zastrzega sobie prawo do zmiany terminu oraz trasy biegu.</text:p>
      <text:p text:style-name="P4">3. Zgłoszenie uczestnictwa w biegu wyrażone poprzez wysłanie formularza jest równoznaczne z akceptacją regulaminu biegu.</text:p>
      <text:p text:style-name="P2"><text:span text:style-name="Domyślna_20_czcionka_20_akapitu"><text:span text:style-name="T10">4.</text:span></text:span><text:span text:style-name="Domyślna_20_czcionka_20_akapitu"><text:span text:style-name="T18"> Ostateczna interpretacja regulaminu należy do Organizat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language="de" fo:country="DE" style:font-name-asian="Times New Roman" style:language-asian="ja" style:country-asian="JP" style:font-name-complex="Times New Roman" style:language-complex="fa" style:country-complex="IR"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Domyślna_20_czcionka_20_akapitu" style:display-name="Domyślna czcionka akapitu"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ersonal Best</meta:initial-creator>
    <meta:creation-date>2009-04-16T11:32:00Z</meta:creation-date>
    <dc:date>2016-11-18T12:59:43.12</dc:date>
    <meta:editing-cycles>6</meta:editing-cycles>
    <meta:editing-duration>PT3H46M27S</meta:editing-duration>
    <meta:document-statistic meta:table-count="1" meta:image-count="0" meta:object-count="0" meta:page-count="4" meta:paragraph-count="87" meta:word-count="1220" meta:character-count="8539"/>
    <meta:user-defined meta:name="Info 1"/>
    <meta:user-defined meta:name="Info 2"/>
    <meta:user-defined meta:name="Info 3"/>
    <meta:user-defined meta:name="Info 4"/>
    <meta:template xlink:type="simple" xlink:actuate="onRequest" xlink:title="" xlink:href="Normal"/>
  </office:meta>
</office:document-meta>
</file>